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4.67783333333333cm" style:use-optimal-column-width="true"/>
    </style:style>
    <style:style style:name="co10" style:family="table-column">
      <style:table-column-properties fo:break-before="auto" style:column-width="4.296833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3.32316666666667cm" style:use-optimal-column-width="true"/>
    </style:style>
    <style:style style:name="co13" style:family="table-column">
      <style:table-column-properties fo:break-before="auto" style:column-width="6.11716666666667cm" style:use-optimal-column-width="true"/>
    </style:style>
    <style:style style:name="co14" style:family="table-column">
      <style:table-column-properties fo:break-before="auto" style:column-width="6.6675cm" style:use-optimal-column-width="true"/>
    </style:style>
    <style:style style:name="co15" style:family="table-column">
      <style:table-column-properties fo:break-before="auto" style:column-width="48.7045cm" style:use-optimal-column-width="true"/>
    </style:style>
    <style:style style:name="co16" style:family="table-column">
      <style:table-column-properties fo:break-before="auto" style:column-width="5.88433333333333cm" style:use-optimal-column-width="true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3.3655cm" style:use-optimal-column-width="true"/>
    </style:style>
    <style:style style:name="co19" style:family="table-column">
      <style:table-column-properties fo:break-before="auto" style:column-width="1.2065cm" style:use-optimal-column-width="true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_los_Muse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1">
            <text:p>Item</text:p>
          </table:table-cell>
          <table:table-cell office:value-type="string" table:style-name="ce1">
            <text:p>Muse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artesaViernes</text:p>
          </table:table-cell>
          <table:table-cell office:value-type="string" table:style-name="ce1">
            <text:p>SábadosyDomingo</text:p>
          </table:table-cell>
          <table:table-cell office:value-type="string" table:style-name="ce1">
            <text:p>PrecioAdultosnacionales</text:p>
          </table:table-cell>
          <table:table-cell office:value-type="string" table:style-name="ce1">
            <text:p>PrecioAdultosExtranjeros</text:p>
          </table:table-cell>
          <table:table-cell office:value-type="string" table:style-name="ce1">
            <text:p>PrecioNiñosNacionales</text:p>
          </table:table-cell>
          <table:table-cell office:value-type="string" table:style-name="ce1">
            <text:p>PrecioNiñosInternacionales</text:p>
          </table:table-cell>
          <table:table-cell office:value-type="string" table:style-name="ce1">
            <text:p>PrecioEstudiantes</text:p>
          </table:table-cell>
          <table:table-cell office:value-type="string" table:style-name="ce1">
            <text:p>PrecioAdultosMayoresde65años</text:p>
          </table:table-cell>
          <table:table-cell office:value-type="string" table:style-name="ce2">
            <text:p>Dimensiones(AreaConstruidaenm2)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AccesibilidadparaDiscapacitados</text:p>
          </table:table-cell>
          <table:table-cell office:value-type="string" table:style-name="ce1">
            <text:p>Parqueos</text:p>
          </table:table-cell>
          <table:table-cell office:value-type="string" table:style-name="ce1">
            <text:p>Aréadealimentos</text:p>
          </table:table-cell>
          <table:table-cell office:value-type="string" table:style-name="ce1">
            <text:p>Baños</text:p>
          </table:table-cell>
          <table:table-cell table:number-columns-repeated="1636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useodeArteModerno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10a.m.-6p.m.</text:p>
          </table:table-cell>
          <table:table-cell office:value-type="string" table:style-name="ce1">
            <text:p>10a.m.-6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float" office:value="0" table:style-name="ce2">
            <text:p>0</text:p>
          </table:table-cell>
          <table:table-cell office:value-type="float" office:value="1863.92" table:style-name="ce2">
            <text:p>1863.92</text:p>
          </table:table-cell>
          <table:table-cell office:value-type="string" table:style-name="ce1">
            <text:p>ElMuseodeArteModernocuentaconampliassalasdeexposicionesencuatroniveles,unAuditóriumconcapacidadparacientocincuentapersonas,unabibliotecaespecializadaenartedominicanoyuniversal.Ademásunatiendaqueofreceobrasdeartistas,artesaníaartísticaydiversaspublicacionesdearte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useoNacionaldeHistoriayGeografía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10a.m.-4p.m.</text:p>
          </table:table-cell>
          <table:table-cell office:value-type="string" table:style-name="ce1">
            <text:p>10a.m.-4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float" office:value="0" table:style-name="ce2">
            <text:p>0</text:p>
          </table:table-cell>
          <table:table-cell office:value-type="float" office:value="5614" table:style-name="ce2">
            <text:p>5614</text:p>
          </table:table-cell>
          <table:table-cell office:value-type="string" table:style-name="ce1">
            <text:p>ElMuseoNacionaldeHistoriayGeografíafuecreadoenelaño1981einauguradoel1demarzode1982eneledificioqueocupabaelLiceoUniónPanamericana,conlamisióndeguardar,protegeryponerenvalor elpatrimoniohistóricoygeográficodominicano, asícomoderealizar investigacionescientíficasparasuconocimientoydifusión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useodelHombreDominicano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10a.m.-4p.m.</text:p>
          </table:table-cell>
          <table:table-cell office:value-type="string" table:style-name="ce1">
            <text:p>10a.m.-5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50</text:p>
          </table:table-cell>
          <table:table-cell office:value-type="float" office:value="2982.75" table:style-name="ce2">
            <text:p>2982.75</text:p>
          </table:table-cell>
          <table:table-cell office:value-type="string" table:style-name="ce1">
            <text:p>Esun centrodeinvestigaciónpermanentededatosantropológicosycostumbresdelasetniasprecolombinas,asícomodelasdiferentesmanifestacionesdelaculturadominicana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useoAlcázardeColón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10</text:p>
          </table:table-cell>
          <table:table-cell office:value-type="float" office:value="0" table:style-name="ce2">
            <text:p>0</text:p>
          </table:table-cell>
          <table:table-cell office:value-type="float" office:value="777" table:style-name="ce2">
            <text:p>777</text:p>
          </table:table-cell>
          <table:table-cell office:value-type="string" table:style-name="ce1">
            <text:p>FueerigidoenunpuntoestratégicodelaciudaddeSantoDomingopróximoa ladesembocaduradelRíoOzama.Deestilogóticomudéjarmarcadoporcaracterísticasdelestilorenacentistaeisabelino.EstemagnoedificiofueconcernidoaDonDiegodeColón,hijomayordelalmirante quiensedesempeñabacomoadministradordeLasIndiasOccidentalesporordendelreyFernandoelCatólico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useodelasAtarazanasReales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10a.m.-6p.m</text:p>
          </table:table-cell>
          <table:table-cell office:value-type="string" table:style-name="ce1">
            <text:p>10a.m.-6p.m.</text:p>
          </table:table-cell>
          <table:table-cell office:value-type="string" table:style-name="ce1">
            <text:p>RD$200</text:p>
          </table:table-cell>
          <table:table-cell office:value-type="string" table:style-name="ce1">
            <text:p>US$7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US$3.5</text:p>
          </table:table-cell>
          <table:table-cell office:value-type="string" table:style-name="ce1">
            <text:p>RD$100</text:p>
          </table:table-cell>
          <table:table-cell office:value-type="float" office:value="0" table:style-name="ce2">
            <text:p>0</text:p>
          </table:table-cell>
          <table:table-cell office:value-type="float" office:value="663.72" table:style-name="ce2">
            <text:p>663.72</text:p>
          </table:table-cell>
          <table:table-cell office:value-type="string" table:style-name="ce1">
            <text:p>RecrealaactividadmarítimadelosnaufragiossucedidosentornoalaisladeSantoDomingoentrelossiglosXVyXIXymuestranunapartedelavaliosacoleccióndepatrimonioculturalsubacuáticonacional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useodelasCasasReales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10a.m.-6p.m.</text:p>
          </table:table-cell>
          <table:table-cell office:value-type="string" table:style-name="ce1">
            <text:p>10a.m.-6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float" office:value="0" table:style-name="ce2">
            <text:p>0</text:p>
          </table:table-cell>
          <table:table-cell office:value-type="float" office:value="2228.41" table:style-name="ce2">
            <text:p>2228.41</text:p>
          </table:table-cell>
          <table:table-cell office:value-type="string" table:style-name="ce1">
            <text:p>Recopilamapas,tesoros,armasyotrosartefactos,ensumayoríadelaépocacolonialespañoladelaRepúblicaDominicana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useodelaFamiliaDominicanadelSigloXIX(Casadetostado)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20</text:p>
          </table:table-cell>
          <table:table-cell office:value-type="string" table:style-name="ce1">
            <text:p>RD$75</text:p>
          </table:table-cell>
          <table:table-cell office:value-type="float" office:value="182.43" table:style-name="ce2">
            <text:p>182.43</text:p>
          </table:table-cell>
          <table:table-cell office:value-type="string" table:style-name="ce1">
            <text:p>Cuentaconunvaliosomobiliarioyobjetosdeartedediferentesestilosquemuestran,demaneraencantadora,laformaenquevivíaunafamiliaacomodadadelsigloXIX.Reúnemobiliario,bronces,porcelanas,pinturas,dibujos,fotografías,librosyobjetosdeusopersonal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useoFortalezadeSantoDomingo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float" office:value="0" table:style-name="ce2">
            <text:p>0</text:p>
          </table:table-cell>
          <table:table-cell office:value-type="float" office:value="456.16" table:style-name="ce2">
            <text:p>456.16</text:p>
          </table:table-cell>
          <table:table-cell office:value-type="string" table:style-name="ce1">
            <text:p>EselfuertemásantiguoconstruidoporloseuropeosenAmérica.Laconstruccióndeestafortalezaestádiseñadaenformadecastillodepiedrasyaúnconservasuoriginalarquitectura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useoCasadelaMúsicaDominicana</text:p>
          </table:table-cell>
          <table:table-cell office:value-type="string" table:style-name="ce1">
            <text:p>DistritoNacional</text:p>
          </table:table-cell>
          <table:table-cell office:value-type="string" table:style-name="ce1">
            <text:p>SantoDomingodeGuzmán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.88" table:style-name="ce2">
            <text:p>349.88</text:p>
          </table:table-cell>
          <table:table-cell office:value-type="string" table:style-name="ce1">
            <text:p>Losplanesyproyectosdelaentidadincluyeneldesarrollodeunamarcaeditorialparalareedicióndelibrossobremúsica,encoordinaciónconlaEditoraNacionalyelMinisteriodeCultura,asícomoellanzamientodeproduccionesmusicalesconjuntamenteconelArchivoGeneraldelaNación,yunaseriedetalleres,encolaboraciónconelConservatorioNacionaldeMúsica,dirigidosalaformacióndeinvestigadoresyluthiers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useoFaroaColón</text:p>
          </table:table-cell>
          <table:table-cell office:value-type="string" table:style-name="ce1">
            <text:p>SantoDomingo</text:p>
          </table:table-cell>
          <table:table-cell office:value-type="string" table:style-name="ce1">
            <text:p>SantoDomingoEste</text:p>
          </table:table-cell>
          <table:table-cell office:value-type="string" table:style-name="ce1">
            <text:p>ElPensador,VillaDuarte</text:p>
          </table:table-cell>
          <table:table-cell office:value-type="string" table:style-name="ce1">
            <text:p>10a.m.-5p.m.</text:p>
          </table:table-cell>
          <table:table-cell office:value-type="string" table:style-name="ce1">
            <text:p>10a.m.-5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float" office:value="0" table:style-name="ce2">
            <text:p>0</text:p>
          </table:table-cell>
          <table:table-cell office:value-type="float" office:value="14673.77" table:style-name="ce2">
            <text:p>14673.77</text:p>
          </table:table-cell>
          <table:table-cell office:value-type="string" table:style-name="ce1">
            <text:p>MonumentodedicadoalamemoriadelDescubridordonCristóbalColon.Laestructuraesunaenormemasadehormigónymármolquevistadesdeelaireresultaunaenormecruzyacente,símbolodelvalorylafedelDescubridor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useoJuanPoncedeLeón</text:p>
          </table:table-cell>
          <table:table-cell office:value-type="string" table:style-name="ce1">
            <text:p>LaAltagracia</text:p>
          </table:table-cell>
          <table:table-cell office:value-type="string" table:style-name="ce1">
            <text:p>SanRafaeldelYuma</text:p>
          </table:table-cell>
          <table:table-cell office:value-type="string" table:style-name="ce1">
            <text:p>SanRafaeldelYuma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9a.m.-5p.m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.8" table:style-name="ce2">
            <text:p>235.8</text:p>
          </table:table-cell>
          <table:table-cell office:value-type="string" table:style-name="ce1">
            <text:p>Esunacasacúbica,construidaenpiedraconmurosmuygruesosypequeñasventanasenmediodeunbonitoparque.Enelinteriordel museo seencuentranalgunosmueblesyobjetosdeépocacomounacama,unamesa,sillas,artículosreligiosos,herramientasagrícolas..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useoFortalezaSanFelip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ParqueSanFelipe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30</text:p>
          </table:table-cell>
          <table:table-cell office:value-type="string" table:style-name="ce1">
            <text:p>RD$30</text:p>
          </table:table-cell>
          <table:table-cell office:value-type="string" table:style-name="ce1">
            <text:p>RD$30</text:p>
          </table:table-cell>
          <table:table-cell office:value-type="float" office:value="0" table:style-name="ce2">
            <text:p>0</text:p>
          </table:table-cell>
          <table:table-cell office:value-type="float" office:value="1568.81" table:style-name="ce2">
            <text:p>1568.81</text:p>
          </table:table-cell>
          <table:table-cell office:value-type="string" table:style-name="ce1">
            <text:p>Enlafortalezapodráspasearentresus murallas yverel foso quelasrodea.Dentrohayunpequeño museo conalgunaspiezashistóricas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seo26deJulio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calle26dejulio,esquinacalleColón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9a.m.-5p.m.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30</text:p>
          </table:table-cell>
          <table:table-cell office:value-type="string" table:style-name="ce1">
            <text:p>RD$30</text:p>
          </table:table-cell>
          <table:table-cell office:value-type="string" table:style-name="ce1">
            <text:p>RD$30</text:p>
          </table:table-cell>
          <table:table-cell office:value-type="float" office:value="0" table:style-name="ce2">
            <text:p>0</text:p>
          </table:table-cell>
          <table:table-cell office:value-type="float" office:value="210.46" table:style-name="ce2">
            <text:p>210.46</text:p>
          </table:table-cell>
          <table:table-cell office:value-type="string" table:style-name="ce1">
            <text:p>Elmuseoesuninmuebledeestilovictorianoconcimientosenladrillolaestructuratotal,mientrasquelosrecubrimientosdemuros,superficiedepiso,cieloraso,puertasyventanasenmaderayzinc.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useoMonumentoalosHéroesdelaRestauración</text:p>
          </table:table-cell>
          <table:table-cell office:value-type="string" table:style-name="ce1">
            <text:p>SantiagodelosCaballeros</text:p>
          </table:table-cell>
          <table:table-cell office:value-type="string" table:style-name="ce1">
            <text:p>SantiagodelosCaballeros</text:p>
          </table:table-cell>
          <table:table-cell office:value-type="string" table:style-name="ce1">
            <text:p>DanielEspinal</text:p>
          </table:table-cell>
          <table:table-cell office:value-type="string" table:style-name="ce1">
            <text:p>9a.m.-6p.m.</text:p>
          </table:table-cell>
          <table:table-cell office:value-type="string" table:style-name="ce1">
            <text:p>9a.m.-6p.m.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10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string" table:style-name="ce1">
            <text:p>RD$50</text:p>
          </table:table-cell>
          <table:table-cell office:value-type="float" office:value="0" table:style-name="ce2">
            <text:p>0</text:p>
          </table:table-cell>
          <table:table-cell office:value-type="float" office:value="2193" table:style-name="ce2">
            <text:p>2193</text:p>
          </table:table-cell>
          <table:table-cell office:value-type="string" table:style-name="ce1">
            <text:p>El MonumentoaloshéroesdelaRestauración esun monumentoimportantehistóricayculturalmente,edificadosobreunacolinaenelcentrode SantiagodelosCaballeros enelcerrodelCastillo,enla RepúblicaDominica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lanificación y Desarrollo</meta:initial-creator>
    <dc:creator>SCARLETT GARCIA</dc:creator>
    <meta:creation-date>2023-09-13T20:01:19Z</meta:creation-date>
    <dc:date>2023-11-10T16:06:36Z</dc:date>
    <meta:user-defined meta:name="ContentTypeId">0x0101002EF30A6CE25F72439F7FC13907032A38</meta:user-defined>
  </office:meta>
</office:document-meta>
</file>